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text-properties fo:font-size="18pt" style:font-size-asian="18pt" style:font-size-complex="18pt"/>
    </style:style>
    <style:style style:name="P3" style:family="paragraph" style:parent-style-name="Text_20_body">
      <style:paragraph-properties fo:line-height="107%"/>
      <style:text-properties fo:font-size="18pt" fo:language="en" fo:country="US"/>
    </style:style>
    <style:style style:name="P4" style:family="paragraph" style:parent-style-name="Text_20_body">
      <style:text-properties fo:font-size="18pt" fo:language="en" fo:country="US" style:font-size-asian="18pt" style:font-size-complex="18pt"/>
    </style:style>
    <style:style style:name="P5" style:family="paragraph" style:parent-style-name="Standard">
      <style:text-properties fo:font-size="16pt" style:font-size-asian="16pt" style:font-size-complex="16pt"/>
    </style:style>
    <style:style style:name="P6" style:family="paragraph" style:parent-style-name="Standard">
      <style:text-properties fo:font-size="18pt" fo:language="en" fo:country="US"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6"/>
      <text:p text:style-name="P4"/>
      <text:p text:style-name="P4">This little light of Mine</text:p>
      <text:p text:style-name="P3">After graduating BYU in 1989 I went on a mission to Vancouver, Canada but I was transferred to Bulgaria a newly opened mission. The church asked what the Bulgarian government needed that the church could assist with, and it was teachers of English for their language schools but they wanted native English speakers. I had the education to fill that role, so I was transferred to Bulgaria to be an English teacher. I was told not to wear my name tag and when I was paid for my work, I was to return it to the school authorities which I did. I was only allowed to shine the gospel of Christ.  I’ve kept in touch all these years with my Bulgarian friends. </text:p>
      <text:p text:style-name="P3">After my mission I responded to an ad requiring English teachers to fill positions in Oman in the Middle East. Thanks to BYU, and my time in Bulgaria I got a two-year contract.  There were oil company employees, American Embassy personnel, a girl from the Philippines, and me all sharing our little lights in the desert of Oman. We weren't allowed to advertise our beliefs, but our little lights still shone.  </text:p>
      <text:p text:style-name="P3">Suzanne Vary   </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7-30T17:45:03.89</meta:creation-date>
    <dc:date>2025-08-06T16:03:28.32</dc:date>
    <meta:editing-duration>PT1H3M28S</meta:editing-duration>
    <meta:editing-cycles>7</meta:editing-cycles>
    <meta:generator>OpenOffice/4.1.15$Win32 OpenOffice.org_project/4115m2$Build-9813</meta:generator>
    <meta:print-date>2025-08-04T21:17:19.06</meta:print-date>
    <meta:document-statistic meta:table-count="0" meta:image-count="0" meta:object-count="0" meta:page-count="1" meta:paragraph-count="4" meta:word-count="200" meta:character-count="1103"/>
  </office:meta>
</office:document-meta>
</file>